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F#M7 F#M7 F7 F7 - D#m7 D#m7 C# C# x2)</text:p>
      <text:p><text:s text:c="10"/>F#M7 F#M7 F7 F7 - Dm Dm C# C#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C# Fm Bbm Bbm7-G#</text:p>
      <text:p>M'éte<text:span text:style-name="Measure_20__23_2_bd_">ndre s</text:span>ur l'a<text:span text:style-name="Measure_20__23_1">sph</text:span>a<text:span text:style-name="Measure_20__23_2">lte</text:span> <text:s text:c="8"/>F# F# (G# <text:s/>G#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C#m C#m F#m D</text:p>
      <text:p>Qui me fais (du/mon) ci<text:span text:style-name="Measure_20__23_1">né</text:span>ma (x2) ═ C# <text:s/>F#m F#m D</text:p>
      <text:p/>
      <text:p>[Interlude] C# D F#m Bm7 - E G D G#7 - G#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F#m D <text:s text:c="2"/>C# F#m</text:p>
      <text:p>[Solo] (…/D#m G# C#m C#m) (x2) <text:s text:c="7"/>F#m D <text:s text:c="2"/>C# D</text:p>
      <text:p><text:s text:c="34"/>F#m Bm7 Bm7</text:p>
      <text:p>J'ai plus envie de (me ba<text:span text:style-name="Measure_20__23_2">ttr</text:span><text:span text:style-name="Measure_20__23_1">e</text:span>/co<text:span text:style-name="Measure_20__23_2">ur</text:span>ir) (x2) Cm7</text:p>
      <text:p>Comme tous ces aut<text:span text:style-name="Measure_20__23_2">om</text:span>ate<text:span text:style-name="Measure_20__23_1">s</text:span> <text:s text:c="18"/>Cm7</text:p>
      <text:p>Qui bâtissent de<text:span text:style-name="Measure_20__23_2">s e</text:span>mpire<text:span text:style-name="Measure_20__23_1">s</text:span> <text:s text:c="4"/>[Link] D#m D#</text:p>
      <text:p>Que le vent peu<text:span text:style-name="Measure_20__23_2">t d</text:span>étrui<text:span text:style-name="Measure_20__23_1">re</text:span> <text:s text:c="11"/>G#7 G#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Bb7 Bb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D# <text:s text:c="11"/>D# Gm Cm Cm7-Bb - G# G# Bb Bb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